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8880000014963F36282.png" manifest:media-type=""/>
  <manifest:file-entry manifest:full-path="Pictures/10000000000003A8000000E5209C9F4C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" svg:font-family="'Lucida Sans'" style:font-family-generic="swiss"/>
    <style:font-face style:name="Droid Sans Fallback1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ohit Hindi1" svg:font-family="'Lohit Hindi'" style:font-family-generic="modern" style:font-pitch="fixed"/>
    <style:font-face style:name="Ubuntu" svg:font-family="Ubuntu" style:font-adornments="Predeterminado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Droid Sans" svg:font-family="'Droid Sans'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Verdana" fo:font-size="11pt" fo:font-weight="bold" style:font-size-asian="11pt" style:font-weight-asian="bold" style:font-name-complex="Verdana" style:font-size-complex="11pt"/>
    </style:style>
    <style:style style:name="P2" style:family="paragraph" style:parent-style-name="Standard">
      <style:paragraph-properties fo:text-align="justify" style:justify-single-word="false"/>
      <style:text-properties style:font-name="Verdana" fo:font-size="11pt" style:font-size-asian="11pt" style:font-name-complex="Verdana" style:font-size-complex="11pt"/>
    </style:style>
    <style:style style:name="P3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Verdana" fo:font-size="11pt" style:font-size-asian="11pt" style:font-name-complex="Verdana" style:font-size-complex="11pt"/>
    </style:style>
    <style:style style:name="P4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Verdana" fo:font-size="11pt" fo:font-weight="bold" style:font-size-asian="11pt" style:font-weight-asian="bold" style:font-name-complex="Verdana" style:font-size-complex="11pt" style:font-weight-complex="bold"/>
    </style:style>
    <style:style style:name="P5" style:family="paragraph" style:parent-style-name="Text_20_body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style:font-name="Verdana" fo:font-size="13pt" fo:font-weight="bold" style:font-size-asian="13pt" style:font-weight-asian="bold" style:font-name-complex="Verdana" style:font-size-complex="13pt" style:font-weight-complex="bold"/>
    </style:style>
    <style:style style:name="P6" style:family="paragraph" style:parent-style-name="Preformatted_20_Text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Verdana" fo:font-size="11pt" fo:font-weight="bold" style:font-size-asian="11pt" style:font-weight-asian="bold" style:font-name-complex="Verdana" style:font-size-complex="11pt" style:font-weight-complex="bold"/>
    </style:style>
    <style:style style:name="P7" style:family="paragraph" style:parent-style-name="Preformatted_20_Text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Verdana" fo:font-size="11pt" fo:font-weight="normal" style:font-size-asian="11pt" style:font-weight-asian="normal" style:font-name-complex="Verdana" style:font-size-complex="11pt" style:font-weight-complex="normal"/>
    </style:style>
    <style:style style:name="P8" style:family="paragraph" style:parent-style-name="Text_20_body">
      <style:paragraph-properties fo:text-align="justify" style:justify-single-word="false"/>
      <style:text-properties style:font-name="Verdana" fo:font-size="11pt" officeooo:rsid="0007f039" style:font-size-asian="11pt" style:font-name-complex="Verdana" style:font-size-complex="11pt"/>
    </style:style>
    <style:style style:name="P9" style:family="paragraph" style:parent-style-name="Text_20_body">
      <style:paragraph-properties fo:text-align="center" style:justify-single-word="false"/>
      <style:text-properties style:font-name="Verdana" fo:font-size="13pt" officeooo:rsid="000b720a" officeooo:paragraph-rsid="000b720a" style:font-size-asian="13pt" style:font-name-complex="Verdana" style:font-size-complex="13pt"/>
    </style:style>
    <style:style style:name="P10" style:family="paragraph" style:parent-style-name="Text_20_body">
      <style:paragraph-properties fo:text-align="justify" style:justify-single-word="false"/>
      <style:text-properties officeooo:paragraph-rsid="0017ad2f"/>
    </style:style>
    <style:style style:name="P11" style:family="paragraph" style:parent-style-name="Preformatted_20_Text">
      <style:paragraph-properties fo:text-align="justify" style:justify-single-word="false"/>
      <style:text-properties style:font-name="Verdana" fo:font-size="11pt" style:font-size-asian="11pt" style:font-size-complex="11pt"/>
    </style:style>
    <style:style style:name="P12" style:family="paragraph" style:parent-style-name="Preformatted_20_Text">
      <style:paragraph-properties fo:text-align="justify" style:justify-single-word="false"/>
      <style:text-properties style:font-name="Verdana" fo:font-size="11pt" officeooo:paragraph-rsid="000dfd34" style:font-size-asian="11pt" style:font-size-complex="11pt"/>
    </style:style>
    <style:style style:name="P13" style:family="paragraph" style:parent-style-name="Preformatted_20_Text">
      <style:paragraph-properties fo:text-align="justify" style:justify-single-word="false"/>
      <style:text-properties style:font-name="Verdana" fo:font-size="11pt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P14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Verdana" fo:font-size="12pt" fo:font-style="italic" fo:font-weight="normal" officeooo:rsid="0013dffb" officeooo:paragraph-rsid="000849c9" style:font-size-asian="12pt" style:font-style-asian="italic" style:font-weight-asian="normal" style:font-name-complex="Verdana" style:font-size-complex="12pt" style:font-style-complex="italic" style:font-weight-complex="normal"/>
    </style:style>
    <style:style style:name="T1" style:family="text">
      <style:text-properties style:font-name="Verdana" fo:font-size="11pt" style:font-size-asian="11pt" style:font-name-complex="Verdana" style:font-size-complex="11pt"/>
    </style:style>
    <style:style style:name="T2" style:family="text">
      <style:text-properties style:font-name="Verdana" fo:font-size="11pt" officeooo:rsid="0005d16c" style:font-size-asian="11pt" style:font-name-complex="Verdana" style:font-size-complex="11pt"/>
    </style:style>
    <style:style style:name="T3" style:family="text">
      <style:text-properties style:font-name="Verdana" fo:font-size="11pt" officeooo:rsid="0007f039" style:font-size-asian="11pt" style:font-name-complex="Verdana" style:font-size-complex="11pt"/>
    </style:style>
    <style:style style:name="T4" style:family="text">
      <style:text-properties style:font-name="Verdana" fo:font-size="11pt" officeooo:rsid="0009c0df" style:font-size-asian="11pt" style:font-name-complex="Verdana" style:font-size-complex="11pt"/>
    </style:style>
    <style:style style:name="T5" style:family="text">
      <style:text-properties style:font-name="Verdana" fo:font-size="11pt" officeooo:rsid="000b720a" style:font-size-asian="11pt" style:font-name-complex="Verdana" style:font-size-complex="11pt"/>
    </style:style>
    <style:style style:name="T6" style:family="text">
      <style:text-properties style:font-name="Verdana" fo:font-size="11pt" officeooo:rsid="00112840" style:font-size-asian="11pt" style:font-name-complex="Verdana" style:font-size-complex="11pt"/>
    </style:style>
    <style:style style:name="T7" style:family="text">
      <style:text-properties style:font-name="Verdana" fo:font-size="11pt" officeooo:rsid="0011b742" style:font-size-asian="11pt" style:font-name-complex="Verdana" style:font-size-complex="11pt"/>
    </style:style>
    <style:style style:name="T8" style:family="text">
      <style:text-properties style:font-name="Verdana" fo:font-size="11pt" officeooo:rsid="00128eb4" style:font-size-asian="11pt" style:font-name-complex="Verdana" style:font-size-complex="11pt"/>
    </style:style>
    <style:style style:name="T9" style:family="text">
      <style:text-properties style:font-name="Verdana" fo:font-size="11pt" officeooo:rsid="0012d4b3" style:font-size-asian="11pt" style:font-name-complex="Verdana" style:font-size-complex="11pt"/>
    </style:style>
    <style:style style:name="T10" style:family="text">
      <style:text-properties style:font-name="Verdana" fo:font-size="11pt" officeooo:rsid="0014c30a" style:font-size-asian="11pt" style:font-name-complex="Verdana" style:font-size-complex="11pt"/>
    </style:style>
    <style:style style:name="T11" style:family="text">
      <style:text-properties style:font-name="Verdana" fo:font-size="11pt" officeooo:rsid="001614b3" style:font-size-asian="11pt" style:font-name-complex="Verdana" style:font-size-complex="11pt"/>
    </style:style>
    <style:style style:name="T12" style:family="text">
      <style:text-properties style:font-name="Verdana" fo:font-size="11pt" officeooo:rsid="0017a8e7" style:font-size-asian="11pt" style:font-name-complex="Verdana" style:font-size-complex="11pt"/>
    </style:style>
    <style:style style:name="T13" style:family="text">
      <style:text-properties style:font-name="Verdana" fo:font-size="11pt" officeooo:rsid="0017ad2f" style:font-size-asian="11pt" style:font-name-complex="Verdana" style:font-size-complex="11pt"/>
    </style:style>
    <style:style style:name="T14" style:family="text">
      <style:text-properties style:font-name="Verdana" fo:font-size="11pt" officeooo:rsid="0017da44" style:font-size-asian="11pt" style:font-name-complex="Verdana" style:font-size-complex="11pt"/>
    </style:style>
    <style:style style:name="T15" style:family="text">
      <style:text-properties style:font-name="Verdana" fo:font-size="11pt" officeooo:rsid="0019a830" style:font-size-asian="11pt" style:font-name-complex="Verdana" style:font-size-complex="11pt"/>
    </style:style>
    <style:style style:name="T16" style:family="text">
      <style:text-properties style:font-name="Verdana" fo:font-size="11pt" fo:language="es" fo:country="ES" style:font-size-asian="11pt" style:font-name-complex="Arial" style:font-size-complex="11pt"/>
    </style:style>
    <style:style style:name="T17" style:family="text">
      <style:text-properties style:font-name="Verdana" fo:font-size="11pt" fo:font-weight="normal" style:font-size-asian="11pt" style:font-weight-asian="normal" style:font-name-complex="Verdana" style:font-size-complex="11pt" style:font-weight-complex="normal"/>
    </style:style>
    <style:style style:name="T18" style:family="text">
      <style:text-properties style:font-name="Verdana" fo:font-size="11pt" fo:font-weight="normal" officeooo:rsid="0007f039" style:font-size-asian="11pt" style:font-weight-asian="normal" style:font-name-complex="Verdana" style:font-size-complex="11pt" style:font-weight-complex="normal"/>
    </style:style>
    <style:style style:name="T19" style:family="text">
      <style:text-properties style:font-name="Verdana" fo:font-size="11pt" fo:font-weight="normal" officeooo:rsid="0009c0df" style:font-size-asian="11pt" style:font-weight-asian="normal" style:font-name-complex="Verdana" style:font-size-complex="11pt" style:font-weight-complex="normal"/>
    </style:style>
    <style:style style:name="T20" style:family="text">
      <style:text-properties fo:font-weight="normal" style:font-weight-asian="normal" style:font-weight-complex="normal"/>
    </style:style>
    <style:style style:name="T21" style:family="text">
      <style:text-properties fo:font-weight="normal" officeooo:rsid="000b720a" style:font-weight-asian="normal" style:font-weight-complex="normal"/>
    </style:style>
    <style:style style:name="T22" style:family="text">
      <style:text-properties officeooo:rsid="000b720a"/>
    </style:style>
    <style:style style:name="T23" style:family="text">
      <style:text-properties fo:font-weight="bold" style:font-weight-asian="bold" style:font-weight-complex="bold"/>
    </style:style>
    <style:style style:name="T24" style:family="text">
      <style:text-properties fo:font-weight="bold" officeooo:rsid="000b720a" style:font-weight-asian="bold" style:font-weight-complex="bold"/>
    </style:style>
    <style:style style:name="T25" style:family="text">
      <style:text-properties fo:font-weight="bold" officeooo:rsid="000d6ebb" style:font-weight-asian="bold" style:font-weight-complex="bold"/>
    </style:style>
    <style:style style:name="T26" style:family="text">
      <style:text-properties fo:font-weight="bold" officeooo:rsid="000dfd34" style:font-weight-asian="bold" style:font-weight-complex="bold"/>
    </style:style>
    <style:style style:name="T27" style:family="text">
      <style:text-properties fo:font-weight="bold" officeooo:rsid="000e2cf1" style:font-weight-asian="bold" style:font-weight-complex="bold"/>
    </style:style>
    <style:style style:name="T28" style:family="text">
      <style:text-properties fo:font-weight="bold" officeooo:rsid="0010208c" style:font-weight-asian="bold" style:font-weight-complex="bold"/>
    </style:style>
    <style:style style:name="T29" style:family="text">
      <style:text-properties fo:font-weight="bold" officeooo:rsid="0010af40" style:font-weight-asian="bold" style:font-weight-complex="bold"/>
    </style:style>
    <style:style style:name="T30" style:family="text">
      <style:text-properties officeooo:rsid="000ce1aa"/>
    </style:style>
    <style:style style:name="T31" style:family="text">
      <style:text-properties officeooo:rsid="000d6ebb"/>
    </style:style>
    <style:style style:name="T32" style:family="text">
      <style:text-properties officeooo:rsid="000dfd34"/>
    </style:style>
    <style:style style:name="T33" style:family="text">
      <style:text-properties officeooo:rsid="000e2cf1"/>
    </style:style>
    <style:style style:name="T34" style:family="text">
      <style:text-properties officeooo:rsid="0010208c"/>
    </style:style>
    <style:style style:name="T35" style:family="text">
      <style:text-properties officeooo:rsid="00102fa8"/>
    </style:style>
    <style:style style:name="T36" style:family="text">
      <style:text-properties officeooo:rsid="001c5d63"/>
    </style:style>
    <style:style style:name="T37" style:family="text">
      <style:text-properties officeooo:rsid="001c9958"/>
    </style:style>
    <style:style style:name="T38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39" style:family="text">
      <style:text-properties officeooo:rsid="00144bab"/>
    </style:style>
    <style:style style:name="T40" style:family="text">
      <style:text-properties officeooo:rsid="0016836f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/>
      <text:p text:style-name="P1"/>
      <text:p text:style-name="P1">Diputadas y Diputados de Santa Fe:</text:p>
      <text:p text:style-name="P2"/>
      <text:p text:style-name="P10"><text:span text:style-name="T1">La Comisión de Presupuesto y Hacienda ha considerado el Proyecto de Ley – Expediente </text:span><text:span text:style-name="T17">Nº 2</text:span><text:span text:style-name="T19">7935</text:span><text:span text:style-name="T17"> PE</text:span><text:span text:style-name="T18">R</text:span><text:span text:style-name="T17"> - Mensaje Nº 4</text:span><text:span text:style-name="T19">081</text:span><text:span text:style-name="T1"> – Venido en Revisión; Por el cual se </text:span><text:span text:style-name="T4">crea una sociedad anónima con participación estatal mayoritaria, que se denomina “Santa Fe Gas y Energías Renovables SAPEM”. Decreto 426/13</text:span><text:span text:style-name="T1">;</text:span><text:span text:style-name="T2"> </text:span><text:span text:style-name="T4">que cuenta con dictamen de la Comisión de Obras y Servicios Públicos; </text:span><text:span text:style-name="T6">y que </text:span><text:span text:style-name="T8">en el marco del</text:span><text:span text:style-name="T6"> análisis </text:span><text:span text:style-name="T8">del mismo, </text:span><text:span text:style-name="T6">se han realizado reuniones con </text:span><text:span text:style-name="T9">entidades que se consideran actores principales del sistema gasífero: </text:span><text:span text:style-name="T6">autoridades de la Federación Industrial de Santa Fe (FISFE), </text:span><text:span text:style-name="T10">titulares </text:span><text:span text:style-name="T7">de la Cámara Argentina de la Construcción - Delegación Santa Fe, </text:span><text:span text:style-name="T9">y</text:span><text:span text:style-name="T7"> representantes de asociaciones de cooperativas de suministro de gas, en la que </text:span><text:span text:style-name="T9">asistieron</text:span><text:span text:style-name="T7"> </text:span><text:span text:style-name="T9">entre otros, </text:span><text:span text:style-name="T7">la Intendenta de la ciudad de Esperanza, Sra. Ana María Meiners, el Presidente de esta Cámara </text:span><text:span text:style-name="T9">de Diputados</text:span><text:span text:style-name="T7">, </text:span><text:span text:style-name="T9">sr.</text:span><text:span text:style-name="T7"> Luis Rubeo, y el Presidente de la Comisión de Obras y Servicios Públicos, </text:span><text:span text:style-name="T9">sr. </text:span><text:span text:style-name="T7">Mario Lacava. </text:span><text:span text:style-name="T9">Asimismo, </text:span><text:span text:style-name="T7">en representación del Gobierno de la Provincia, </text:span><text:span text:style-name="T10">estuvo presente</text:span><text:span text:style-name="T9"> </text:span><text:span text:style-name="T7">el Subsecretario de </text:span><text:span text:style-name="T8">Gas y Energías Convencionales</text:span><text:span text:style-name="T7">, </text:span><text:span text:style-name="T8">Lic. Rodolfo Agnese, quien fundamentó los lineamientos y objetivos de l</text:span><text:span text:style-name="T9">a propuesta</text:span><text:span text:style-name="T8"> del Poder Ejecutivo. </text:span><text:span text:style-name="T10">Las mismas </text:span><text:span text:style-name="T7"><text:s/>consta</text:span><text:span text:style-name="T10">n</text:span><text:span text:style-name="T7"> en el Acta Nº 53 de fecha 20 de marzo del corriente año </text:span><text:span text:style-name="T10">que se adjunta</text:span><text:span text:style-name="T7">. </text:span><text:span text:style-name="T10">Que se han recibido </text:span><text:span text:style-name="T11">diversas </text:span><text:span text:style-name="T10">notas </text:span><text:span text:style-name="T11">de titulares </text:span><text:span text:style-name="T10">de </text:span><text:span text:style-name="T11">Municipios y Comunas</text:span><text:span text:style-name="T10"> donde solicitan el tratamiento del proyecto en cuestión y manifiestan su </text:span><text:span text:style-name="T11">respaldo a esta iniciativa, con la intención de participar en el sistema gasífero provincial, tanto en el desarrollo de obras como en la administración de los servicios. A solicitud de mayor información </text:span><text:span text:style-name="T12">por parte de los miembros de la Comisión, se cursó nota al Secretario de Estado de Energía de la Provincia, CPN Jorge Álvarez, requiriendo precisiones acerca del</text:span><text:span text:style-name="T11"> Plan de Negocios de la </text:span><text:span text:style-name="T12">E</text:span><text:span text:style-name="T11">mpresa, inversiones y plazos de ejecución de las mismas; fuentes de <text:s/>financiamiento, capital inicial a aportar por el Estado Provincial, personal administrativo y técnico </text:span><text:span text:style-name="T12">necesario para su funcionamiento, entre otras inquietudes.</text:span><text:span text:style-name="T11"> </text:span><text:span text:style-name="T13">La misma fue contestada en fecha 12 de junio del corriente. Posteriormente, se recibió en Audiencia a representantes de FOPEGAS – Foro de Potenciales Subdistribuidores de Gas del Centro Norte Santafesino-, donde expresaron su posición y acercaron una propuesta escrita, en la que </text:span><text:span text:style-name="T14">formulan modificaciones al texto en estudio, pretendiendo representación en la estructura orgánica y operativa de la futura empresa. A pedido de diputados miembros de la Comisión, se propone </text:span><text:span text:style-name="T13">una modificación </text:span><text:span text:style-name="T14">al texto en estudio, incorporando el inciso f) artículo 3º, </text:span><text:span text:style-name="T13">a fines de garantizar la autonomía y voluntad de los municipios y comunas, en cuanto a la injerencia de las mismas en la construcción y administración del servicio de suministro de gas </text:span><text:span text:style-name="T14">dentro de su territorio. </text:span><text:span text:style-name="T15">P</text:span><text:span text:style-name="T16">or las razones expuestas y las que podrá dar el miembro informante,</text:span><text:span text:style-name="T1"> </text:span><text:span text:style-name="T3">aconseja la aprobación del texto </text:span><text:span text:style-name="T5">que a continuación se transcribe:</text:span></text:p>
      <text:p text:style-name="P8"/>
      <text:p text:style-name="P8"><text:soft-page-break/></text:p>
      <text:p text:style-name="P9">LA LEGISLATURA DE LA PROVINCIA DE SANTA FE </text:p>
      <text:p text:style-name="P9">SANCIONA CON FUERZA DE</text:p>
      <text:p text:style-name="P9">LEY:</text:p>
      <text:p text:style-name="P5"/>
      <text:p text:style-name="P6">ARTÍCULO 1.· CREACIÓN. <text:span text:style-name="T20">Créase una sociedad anónima con participación estatal mayoritaria, que se denomina "San</text:span><text:span text:style-name="T21">ta</text:span><text:span text:style-name="T20"> Fe Gas y Energ</text:span><text:span text:style-name="T21">ías</text:span><text:span text:style-name="T20"> Renovables SAPEM".</text:span></text:p>
      <text:p text:style-name="P7"/>
      <text:p text:style-name="P11"><text:span text:style-name="T23">ART</text:span><text:span text:style-name="T24">Í</text:span><text:span text:style-name="T23">CULO 2.· DOMICILIO.</text:span> El domicilio de la Sociedad se es<text:span text:style-name="T22">t</text:span>ablece en la ciudad de Santa Fe, Provincia de Santa Fe. Por resolución de Directorio se pueden crear o suprimir sucursales, agencias, delegaciones o representaciones transitorias o permanentes en la República Argentina o en el extranjero.</text:p>
      <text:p text:style-name="P11"/>
      <text:p text:style-name="P11"><text:span text:style-name="T23">ARTÍCULO 3.· OBJETO.</text:span> La Sociedad tiene como objeto social:</text:p>
      <text:p text:style-name="P11"/>
      <text:p text:style-name="P11">a) Llevar a cabo por si, o por <text:span text:style-name="T22">i</text:span>ntermedio de terceras personas o asociada a terceros, la producción, el transporte, almacenaje, distribución, comercialización e industrialización de hidrocarburos sólidos, l<text:span text:style-name="T22">í</text:span>qu<text:span text:style-name="T22">i</text:span>dos y/o gaseosos y sus derivados directos e indirectos;</text:p>
      <text:p text:style-name="P11"/>
      <text:p text:style-name="P11">b) La prestación del servicio público de transporte, distribución y subdistribución de gas por du<text:span text:style-name="T22">c</text:span>tos y redes en sus diversas formas tales como gas natural a baja, media o alta presión (GNP), gas natural comprimido (GNC<text:span text:style-name="T22">)</text:span>, o gas na<text:span text:style-name="T22">t</text:span>ural licuado (GNL), gas sin<text:span text:style-name="T22">té</text:span>tico (propano <text:span text:style-name="T22">–</text:span> aire);</text:p>
      <text:p text:style-name="P11"/>
      <text:p text:style-name="P11"><text:span text:style-name="T22">c</text:span>) El transporte, la dis<text:span text:style-name="T22">tr</text:span>ibución y comercialización de gas licuado de petróleo (GLP) por redes y/o fraccionado, a granel y/o envasado, por cuenta propia o de terceros, o asociada a terceras personas, en la República Argentina y/o en el extranjero;</text:p>
      <text:p text:style-name="P11"/>
      <text:p text:style-name="P11">d) La proyección integral que abarca los aspectos institucionales, empresariales, técnicos, económicos, financieros y legales, el diseño, la construcción, pues<text:span text:style-name="T22">t</text:span>a en marcha, operación, desarrollo y mantenimiento, generación y comerc<text:span text:style-name="T22">ialización</text:span> de energ<text:span text:style-name="T22">ías</text:span> renovables y sus productos derivados;</text:p>
      <text:p text:style-name="P11"/>
      <text:p text:style-name="P11">e) El transporte, distribución y comercialización de energías renovables y todas las obras y tareas necesarias para tal fin, anexas y relacionadas a esas clases de emprend<text:span text:style-name="T22">imi</text:span>entos, en el país y en el exterior.</text:p>
      <text:p text:style-name="P11"/>
      <text:p text:style-name="P13">f) Cuando implique la prestación del servicio a usuarios dentro de las jurisdicciones municipales y comunales, deberá respetarse la <text:span text:style-name="T36">decisión</text:span> <text:soft-page-break/>de estas, de ejecutar, por s<text:span text:style-name="T35">í</text:span> o con participación de terceros, la construcción y/o administración del servicio, acorde a la normativa vigente. </text:p>
      <text:p text:style-name="P11"/>
      <text:p text:style-name="P11"><text:span text:style-name="T23">ARTÍCULO 4.- VIGENCIA.</text:span> El término de duración de <text:span text:style-name="T22">l</text:span>a Sociedad es de noventa y nueve (99) años contados desde la inscripción del Estatuto en el Registro Público de Comercio.</text:p>
      <text:p text:style-name="P11"/>
      <text:p text:style-name="P11"><text:span text:style-name="T23">ARTICULO 5.- AUTORIZACIÓN PARA LA PARTICIPACIÓN DE LA PROVINCIA. </text:span>Apruébase la participación de la Provincia en la Sociedad que se crea por la presente, la que se regir<text:span text:style-name="T22">á</text:span> por el Estatuto Social que deberá elaborar y aprobar el Poder Ejecu<text:span text:style-name="T22">t</text:span>ivo, con ajuste a Los principios y par<text:span text:style-name="T22">á</text:span>metros esenciales contenidos en esta ley, y por el Capitulo <text:span text:style-name="T22">II</text:span> Sección VI de la Ley 19550 y sus modificatorias </text:p>
      <text:p text:style-name="P11"/>
      <text:p text:style-name="P11"><text:span text:style-name="T23">ARTÍCULO 6.· CONTROLES</text:span><text:span text:style-name="T20">.</text:span> La Sociedad está sometida a los mismos controles internos y externos de las personas <text:span text:style-name="T22">jurídicas</text:span> de su tipo previstos en la ley Nacional N<text:span text:style-name="T22">º </text:span>19.550 y modificatorias, y a los controles <text:span text:style-name="T22">i</text:span>nternos y externos del sector público provincial en los términos de <text:span text:style-name="T22">l</text:span>os T<text:span text:style-name="T22">í</text:span>tul<text:span text:style-name="T22">o</text:span>s V y VI de la Ley Provincial Nº 12.510 de Administración, Eficiencia y Control del Estado.</text:p>
      <text:p text:style-name="P11"/>
      <text:p text:style-name="P11"><text:span text:style-name="T23">ARTÍCULO 7.· CAPITAL SOCIAL</text:span>. El Cap<text:span text:style-name="T30">ital</text:span> Social esta representado: por el cincuenta y cinco ciento (55%) por acciones clase “A", cuya titularidad corresponde en forma exclusiva al Estado Provincial; el quince por ciento (15 %) por a<text:span text:style-name="T30">c</text:span>ciones clase “<text:span text:style-name="T30">B”</text:span>, que son ofrecidas a todas las municipalidades y comunas de la Provincia en condiciones igualitarias; el quince <text:span text:style-name="T30">por ciento </text:span>(15 %) por acciones clase "C" que son ofrecidas a las Cooperativas y el quince por ciento (15%) a entidades privadas como acciones clase "<text:span text:style-name="T30">D</text:span>". Si quedara remanente no suscripto de acciones clase "B", éstas quedan en poder del Estado Provincial que las suscribirá y podrá conservar su titularidad u ofrecerlas posteriormente a las municipalidades y comunas en condiciones igualitarias. Todas las acciones son ordinarias, nom<text:span text:style-name="T30">i</text:span>nal<text:span text:style-name="T30">es</text:span>, no endosables, con derecho a un voto por acción.</text:p>
      <text:p text:style-name="P11"/>
      <text:p text:style-name="P11"/>
      <text:p text:style-name="P11"><text:span text:style-name="T23">ARTÍCULO 8.· VINCULACIÓN LABORAL DE LOS RECURSOS HUMANOS</text:span>. La vinculación laboral de la Sociedad con su personal es regida por la Ley Nacional Nº 20744 <text:span text:style-name="T31">-</text:span>de Contrato de Trabajo<text:span text:style-name="T31">-</text:span> y sus modificatorias, siendo además de aplicación el Articulo 2° de <text:span text:style-name="T31">l</text:span>a ley Provincial Nº 6.915 y sus modificatorias.</text:p>
      <text:p text:style-name="P11"/>
      <text:p text:style-name="P11"><text:span text:style-name="T23">ARTÍCULO 9.· ADECUACIONES PRESUPUESTARIAS</text:span>. Autor<text:span text:style-name="T31">í</text:span>zase al Poder Ejecutivo a realizar las adecuaciones presupuestarias necesarias para suscribir e integrar el capital social que le corresponda al Estado Provincial, el que no puede ser inferior al cincuenta y cinco <text:span text:style-name="T31">por ciento </text:span>(55 %). El Estado provincial <text:soft-page-break/>no puede renunciar a su participación mayoritaria, y cualquier enajenación de acciones que importe la pérdida de la situación mayoritaria deberá ser autorizada por ley provincial.</text:p>
      <text:p text:style-name="P11"/>
      <text:p text:style-name="P11"><text:span text:style-name="T23">ART</text:span><text:span text:style-name="T25">Í</text:span><text:span text:style-name="T23">CULO 10.- OBLIGACIONES</text:span>. El Poder Ejecutivo debe:</text:p>
      <text:p text:style-name="P11">a) Promover la participación de tos Municipios y Comunas de la Provincia de Santa Fe y/o sus organizaciones que resulten de asociativ<text:span text:style-name="T31">i</text:span>smos intercomunales y/o intermunicipales;</text:p>
      <text:p text:style-name="P11"/>
      <text:p text:style-name="P11">b) Promover la participación de coopera<text:span text:style-name="T31">tivas</text:span> y otras entidades constituidas para tal f<text:span text:style-name="T31">in;</text:span></text:p>
      <text:p text:style-name="P11"/>
      <text:p text:style-name="P11"><text:span text:style-name="T31">c</text:span>) Garantizar una equitativa representación territorial y pol<text:span text:style-name="T31">í</text:span>tica;</text:p>
      <text:p text:style-name="P11"/>
      <text:p text:style-name="P11">d) Garantizar la libre concurrencia de interesados, la igualdad de oportunidades a los mismos y la transparencia de los procedimientos.</text:p>
      <text:p text:style-name="P11"/>
      <text:p text:style-name="P11">La Sociedad est<text:span text:style-name="T31">á,</text:span> asimismo, facultada a so<text:span text:style-name="T31">l</text:span>ici<text:span text:style-name="T31">t</text:span>ar la inscripción de acciones sin derecho a voto en el régimen de oferta pública de valores y su cotización en Bolsa de Comercio.</text:p>
      <text:p text:style-name="P11"/>
      <text:p text:style-name="P11"><text:span text:style-name="T23">ARTÍCULO 11.· EJERCICIO DE LOS DERECHOS</text:span>. Los derechos derivados de la titularidad de acciones por el Estado Provincial en la sociedad que se crea por el articulo 1<text:span text:style-name="T31">º</text:span>, son ejercidos por el Poder Ejecutivo.</text:p>
      <text:p text:style-name="P11"/>
      <text:p text:style-name="P11"><text:span text:style-name="T23">ARTÍCULO 12.· CONVENIOS.</text:span> Facultase a "Santa Fe Gas y Energ<text:span text:style-name="T31">ías</text:span> Renovables SAPEM" a celebrar contratos de fideicomiso con bancos y demás entidades debidamente constituidas y a suscribir convenios con empresas públicas o privadas, nacionales o extranjeras para el cumplimiento de su objeto social, de conformidad con la legislación vigente.</text:p>
      <text:p text:style-name="P11"/>
      <text:p text:style-name="P11"><text:span text:style-name="T23">ARTÍCULO 13.· ADMINISTRACIÓN. CONFORMACIÓN DEL DIRECTORIO</text:span>. La administración de ta Sociedad está a cargo de un Directorio compuesto por seis (6) Directores Titulares, correspondiendo tres (3) al Estado Provincial, uno (1) a las cooperativas, uno (1) a los accionistas privados y uno (1) a los Municipios y Comunas y/u organizaciones que resulten de asoc<text:span text:style-name="T31">ia</text:span>tivismos intercomunales o inter<text:span text:style-name="T31">m</text:span>unicipa<text:span text:style-name="T31">l</text:span>es.</text:p>
      <text:p text:style-name="P11">La composición del Directorio deberá garant<text:span text:style-name="T31">i</text:span>zar una equ<text:span text:style-name="T31">i</text:span>tativa representación territoria<text:span text:style-name="T31">l</text:span> y pol<text:span text:style-name="T31">í</text:span>tica integrándose a las reglones del norte, del centro y del sur provinc<text:span text:style-name="T31">ial</text:span> con al menos 1 (un) Director por cada una de ellas. Se eligen 6 (seis) Directores Suplentes, <text:span text:style-name="T31">l</text:span>os cuales son designados con idéntico criterio de proporcionalidad y representación en el centro, norte y sur.</text:p>
      <text:p text:style-name="P11"/>
      <text:p text:style-name="P11"><text:span text:style-name="T23">ARTÍCULO 14.- DURACIÓN EN EL CARGO DE DIRECTOR</text:span>. Los integrantes del Directorio duran en su cargo 3 (tres) años, pudiendo ser nuevamente <text:soft-page-break/>designados por un único per<text:span text:style-name="T31">í</text:span>odo consecu<text:span text:style-name="T31">t</text:span>ivo. Dicha designación, en su caso, no obsta a qu<text:span text:style-name="T31">e</text:span>, una vez transcurrido un periodo completo, pueda producirse un nuevo nombramiento del Director que hubiese sido designado en los términos precedentes.</text:p>
      <text:p text:style-name="P11"/>
      <text:p text:style-name="P11"><text:span text:style-name="T23">ARTÍCULO 15.- PROHIBICIONES E INCOMPATIBILIDADES PARA SER DIRECTOR. </text:span>No pueden ser Directores ni Gerentes de <text:span text:style-name="T32">l</text:span>a Sociedad aquellos que se encuentren incursos en las disposiciones del ar<text:span text:style-name="T32">tíc</text:span>ulo 264 <text:span text:style-name="T32">i</text:span>nc. 1. 2 y 3 de la Ley N<text:span text:style-name="T32">º</text:span> 19.550 y sus modif<text:span text:style-name="T32">i</text:span>ca<text:span text:style-name="T32">t</text:span>orias y todas las que expresamente se asignen en el Estatuto, conforme lo dispone el art<text:span text:style-name="T32">í</text:span>culo 310 <text:span text:style-name="T32">de la </text:span>Ley de Sociedades Comerciales. La <text:span text:style-name="T32">i</text:span>nhabil<text:span text:style-name="T32">i</text:span>dad sobreviniente, actúa de pleno derecho y produce de <text:span text:style-name="T32">i</text:span>nmediato el cese de <text:span text:style-name="T32">l</text:span>as funciones en el cargo del director.</text:p>
      <text:p text:style-name="P11"/>
      <text:p text:style-name="P12"><text:span text:style-name="T23">ARTÍCULO 16.</text:span><text:span text:style-name="T26">-</text:span><text:span text:style-name="T23"> DESIGNACIÓN Y REMOCIÓN DE LOS DIRECTORES REPRESENTANTES DEL ESTADO PROVINCIAL</text:span>. Los directores <text:span text:style-name="T32">tit</text:span>ulares y suplentes que representen al Estado Provincial, son designados y removidos por el Poder Ejecutivo Provincial, con acuerdo de la Asamblea Legislativa. A los e<text:span text:style-name="T32">f</text:span>ectos de la conformación del Directorio se debe garantizar una equitativa representación territorial y pol<text:span text:style-name="T32">í</text:span>t<text:span text:style-name="T32">i</text:span>ca med<text:span text:style-name="T32">iante</text:span> la promoción de procedimientos pertinentes que se establecerán en el Estatuto. </text:p>
      <text:p text:style-name="P12"/>
      <text:p text:style-name="P12"><text:span text:style-name="T23">ART</text:span><text:span text:style-name="T29">Í</text:span><text:span text:style-name="T23">CULO 17.· DESIGNACIÓN DEL PRESIDENTE Y VICEPRESIDENTE</text:span>. E<text:span text:style-name="T32">l</text:span></text:p>
      <text:p text:style-name="P11">presidente y vicepresidente son designados por el Poder Ejecutivo Provincial entre los Directores que representen al Estado Provincial. En todos los casos, <text:span text:style-name="T32">l</text:span>a presidencia debe recaer en uno de los Directores nombrados por el Poder Ejecutivo.</text:p>
      <text:p text:style-name="P11"/>
      <text:p text:style-name="P11"><text:span text:style-name="T23">ARTÍCULO 18.· CONDICIONES PARA SER PRESIDENTE Y VICEPRESIDENTE.</text:span> No pueden ser designados Presidente y Vicepresidente:</text:p>
      <text:p text:style-name="P11"/>
      <text:p text:style-name="P11">a) Los que se encuentren comprendidos por articulo 264 inc. 1, 2 y 3 de la Ley N<text:span text:style-name="T32">º </text:span>19.550 y sus modificatorias y todas las que expresamente se asignen en el Estatuto, conforme lo dispone el articulo 31<text:span text:style-name="T32">0 de la</text:span> Ley de Sociedades Comerciales.</text:p>
      <text:p text:style-name="P11"/>
      <text:p text:style-name="P11">b) Los que ejerzan cualquier otra función o empleo en el orden nacional, provincial o municipal, con excepción de la docencia, salvo que gozaren de la dispensa de su cumplimiento.</text:p>
      <text:p text:style-name="P11"/>
      <text:p text:style-name="P11">c) La inhabilidad sobreviniente actúa de pleno derecho y produce de <text:span text:style-name="T32">i</text:span>nmediato el cese de las funciones en e<text:span text:style-name="T32">l</text:span> cargo.</text:p>
      <text:p text:style-name="P11"/>
      <text:p text:style-name="P11"><text:span text:style-name="T23">ARTÍCULO 19.· SESIONES DEL DIRECTORIO</text:span>. El Directorio sesiona <text:span text:style-name="T32">v</text:span>álidamente con la asistencia de <text:span text:style-name="T32">l</text:span>a mayoría absoluta de sus miembros y sus reuniones sólo pueden celebrarse válidamente siempre que estén presentes el <text:soft-page-break/><text:span text:style-name="T32">P</text:span>residente o quien lo reemplace y los Directores que representen al Estado Provincial. Las resoluciones se adoptan por mayoría de votos presentes. En caso de empate el Presidente o quien lo reemplace tiene doble voto.</text:p>
      <text:p text:style-name="P11"/>
      <text:p text:style-name="P11"><text:span text:style-name="T23">ARTÍCULO 20.- VOTO FAVORABLE DEL PRESIDENTE</text:span>. Se requiere el voto <text:span text:style-name="T32">f</text:span>avorable del Presidente del Directorio para decidir sobre los siguientes asuntos:</text:p>
      <text:p text:style-name="P11"/>
      <text:p text:style-name="P11">a) La contratación de recursos humanos, fijación de remuneraciones, suscripción de convenciones colectivas, aplicación de sanciones y despidos;</text:p>
      <text:p text:style-name="P11"/>
      <text:p text:style-name="P12">b) La asunción de obligaciones cuyo importe supere el patrimonio neto de la Sociedad;</text:p>
      <text:p text:style-name="P12"/>
      <text:p text:style-name="P12">c) La contratación del constructor de gasoductos, operador técnico, elección de agente financiero y aprobación de todo aspecto vinculado a proyectos de energías alternativas. Para este punto, el Directorio deber<text:span text:style-name="T32">á</text:span> observar un procedimiento de selección de quienes ejerzan las funciones de asesoramiento técnico asegurando la igualdad, publicidad, concurrencia y transparencia;</text:p>
      <text:p text:style-name="P11"/>
      <text:p text:style-name="P11">d) La iniciación o transacción de cualquier litigio significativo, tan<text:span text:style-name="T32">t</text:span>o en sede judicial como administrativa, que afecte o pueda afectar a <text:span text:style-name="T32">l</text:span>a Sociedad, <text:span text:style-name="T32">i</text:span>ncluyendo cualquier procedimiento relacionado con el establecimiento de tarifas y/o precios en aquellas pres<text:span text:style-name="T32">t</text:span>ac<text:span text:style-name="T32">iones</text:span> y/o servicios no regulados por la autoridad de aplicación.</text:p>
      <text:p text:style-name="P11"/>
      <text:p text:style-name="P11"><text:span text:style-name="T23">ARTICULO 21 .- PARTICIPACIÓN.</text:span> El Poder Ejecutivo conformara un organismo de participación, de carácter consultivo no vinculante, integrado por representantes del Poder Ejecutivo, de la C<text:span text:style-name="T33">á</text:span>mara de Diputados, de la Cámara de Senadores, de los Municipios y Comunas, de las organizaciones de usuarios con personer<text:span text:style-name="T33">í</text:span>a jur<text:span text:style-name="T33">í</text:span>dica vigente y del sec<text:span text:style-name="T33">t</text:span>or privado vinculado a las infraestructuras y servicios afines a los recursos energéticos. En la conformación debe garantizarse una equitativa representación territorial y política mediante la promoción de procedimientos pertinentes seg<text:span text:style-name="T33">ún</text:span> lo establezca la reglamentac<text:span text:style-name="T33">i</text:span>ón.</text:p>
      <text:p text:style-name="P11"/>
      <text:p text:style-name="P11"><text:span text:style-name="T23">ARTICULO 22.· REMUNERACIONES DEL DIRECTORIO</text:span>. Las remuneraciones de los miembros del Directorio son fijadas por la Asamblea, estableciéndose como tope m<text:span text:style-name="T33">á</text:span>ximo la del Presidente y V<text:span text:style-name="T33">i</text:span>cepresidente, la retribución que perciba un Subsecretario Ministerial y a las de los dem<text:span text:style-name="T33">á</text:span>s miembros, la que se otorgue a un Director Provincial.</text:p>
      <text:p text:style-name="P11"/>
      <text:p text:style-name="P11"><text:span text:style-name="T23">ARTÍCULO 23.- FISCALIZACIÓN Y CONFORMACIÓN DE LA COMISIÓN FISCALIZADORA</text:span>. La fiscalización de la Sociedad es ejercida por una Comisión Fiscalizadora compuesta <text:span text:style-name="T33">por</text:span> <text:span text:style-name="T33">t</text:span>res (3) Síndicos Titulares y tres (3) <text:soft-page-break/>S<text:span text:style-name="T33">í</text:span>ndicos suplentes, que durarán dos (2) ejercicios en su cargo y pueden ser reelegidos, conforme lo establece el articulo 287 L.S.C. Dos (2) S<text:span text:style-name="T33">í</text:span>ndicos Titulares y dos (2) S<text:span text:style-name="T33">í</text:span>ndic<text:span text:style-name="T33">o</text:span>s Suplentes, son designados por el Poder Ejecutivo Provincial y un (1) titular y un (1) suplen<text:span text:style-name="T33">t</text:span>e por los demás accionistas. A los efectos de la conformación de la Comisión Fiscalizadora, se debe garantizar una equitativa representación territorial y pol<text:span text:style-name="T33">í</text:span>tica mediante la promoción de procedimientos pertinentes que se establecerán en el Estatuto.</text:p>
      <text:p text:style-name="P11"/>
      <text:p text:style-name="P11"><text:span text:style-name="T23">ART</text:span><text:span text:style-name="T27">Í</text:span><text:span text:style-name="T23">CULO 24.- REQUISITOS</text:span>. Para ser <text:span text:style-name="T33">Sí</text:span>ndico, se requiere: 1) ser abogado o contador p<text:span text:style-name="T33">ú</text:span>blico, con <text:span text:style-name="T33">tít</text:span>ulo habilitante, o sociedad civil con responsabilidad solidar<text:span text:style-name="T33">i</text:span>a constituidas exclusivamente por estos profesionales; 2) tener domicil<text:span text:style-name="T33">io</text:span> real en la Rep<text:span text:style-name="T33">ú</text:span>blica Argentina.</text:p>
      <text:p text:style-name="P11"/>
      <text:p text:style-name="P11"><text:span text:style-name="T23">ARTÍCULO 25.- REMUNERACIONES DE LA COMISIÓN FISCALIZADORA</text:span>. Las remuneraciones de los miembros de la Comisión Fiscalizadora son fijadas por la Asamblea, estableciéndose corno tope máximo la retribución que percibe un Director Provincial.</text:p>
      <text:p text:style-name="P11"/>
      <text:p text:style-name="P11"><text:span text:style-name="T23">ART</text:span><text:span text:style-name="T28">Í</text:span><text:span text:style-name="T23">CULO 26.- RECURSOS</text:span>. La Sociedad dispone de <text:span text:style-name="T34">l</text:span>os siguientes recursos:</text:p>
      <text:p text:style-name="P11"/>
      <text:p text:style-name="P11">a) Su propio capital y reservas y sus aumentos;</text:p>
      <text:p text:style-name="P11"/>
      <text:p text:style-name="P11">b) Préstamos que obtiene de instituciones bancarias o financieras de la <text:span text:style-name="T34">República</text:span> Argentina o del exterior o de organismos <text:span text:style-name="T34">internacionales</text:span>, debiendo contar para ello con autorización legislativa;</text:p>
      <text:p text:style-name="P11"/>
      <text:p text:style-name="P11">c) Fondos que le sean asignados para programas genera<text:span text:style-name="T34">l</text:span>es, especiales o con des<text:span text:style-name="T34">ti</text:span>no al financiamiento de proyectos específicos;</text:p>
      <text:p text:style-name="P11"/>
      <text:p text:style-name="P11">d) Los que deriven de leyes especiales vinculadas al sector;</text:p>
      <text:p text:style-name="P11"/>
      <text:p text:style-name="P11">e) Contribuciones qu<text:span text:style-name="T34">e</text:span> realice el Poder Ejecutivo provincial, Municipalidades y Comunas autorizadas en sus respectivos presupuestos.</text:p>
      <text:p text:style-name="P11"/>
      <text:p text:style-name="P11"/>
      <text:p text:style-name="P11"><text:span text:style-name="T23">ARTÍCULO 27.- RESPONSABILIDAD DE LA PROVINCIA, LIMITACIÓN</text:span>. La responsabilidad de la Provincia se limita, exclusivamente, a su participación en el capital accionario de la sociedad, no siendo ejecutable por consiguiente contra el Tesoro Provincial, ninguna sentencia <text:span text:style-name="T34">j</text:span>udicial dictada contra la sociedad.</text:p>
      <text:p text:style-name="P11"/>
      <text:p text:style-name="P11"><text:span text:style-name="T23">ART</text:span><text:span text:style-name="T28">Í</text:span><text:span text:style-name="T23">CULO 28.- DICTADO DEL ESTATUTO</text:span>. Dentro de los 180 (ciento ochenta) d<text:span text:style-name="T34">í</text:span>as posteriores a la conformación de la Sociedad, el Poder Ejecutivo debe proceder al dictado del Estatuto Social, el que deberá ser <text:span text:style-name="T34">i</text:span>nformado al Poder Legislativo.</text:p>
      <text:p text:style-name="P11"><text:soft-page-break/></text:p>
      <text:p text:style-name="P11"><text:span text:style-name="T23">ART</text:span><text:span text:style-name="T28">Í</text:span><text:span text:style-name="T23">CULO 29.</text:span><text:span text:style-name="T28">-</text:span><text:span text:style-name="T23"> COMISIÓN BICAMERAL.</text:span> Cr<text:span text:style-name="T34">éase</text:span> una Comisión Bicameral de seguimiento y control de “<text:span text:style-name="T34">S</text:span>anta Fe Gas y Energ<text:span text:style-name="T34">ías</text:span> Renovables SAPEM", compuesta por 3 (tres) representantes de la Cámara de Senadores y 3 (tres) represen<text:span text:style-name="T34">t</text:span>antes de la C<text:span text:style-name="T34">á</text:span>mara de Diputados.</text:p>
      <text:p text:style-name="P11"/>
      <text:p text:style-name="P11"><text:span text:style-name="T23">ART</text:span><text:span text:style-name="T28">Í</text:span><text:span text:style-name="T23">CULO 30.- </text:span>Comun<text:span text:style-name="T34">í</text:span>quese al Poder Ejecu<text:span text:style-name="T34">ti</text:span>vo.</text:p>
      <text:p text:style-name="P4"/>
      <text:p text:style-name="P4">Sala de la Comisión, <text:span text:style-name="T37">31 de julio de 2014</text:span></text:p>
      <text:p text:style-name="P3"/>
      <text:p text:style-name="P14"><text:span text:style-name="T38">FIRMANTES</text:span><text:span text:style-name="T23">:</text:span> AEBERHARD – BLANCO – OLIVERA – LAGO – <text:s/><text:span text:style-name="T40">NICOTRA</text:span> – <text:s/>– PULLARO – GALDEANO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ucida Sans" svg:font-family="'Lucida Sans'" style:font-family-generic="swiss"/>
    <style:font-face style:name="Droid Sans Fallback1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ohit Hindi1" svg:font-family="'Lohit Hindi'" style:font-family-generic="modern" style:font-pitch="fixed"/>
    <style:font-face style:name="Ubuntu" svg:font-family="Ubuntu" style:font-adornments="Predeterminado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Droid Sans" svg:font-family="'Droid Sans'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A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AR" style:letter-kerning="true" style:font-name-asian="Droid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ucida San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/>
    </style:style>
    <style:style style:name="EXPEDIENTE" style:family="paragraph" style:parent-style-name="Standard" style:master-page-name="">
      <style:paragraph-properties fo:margin-top="0cm" fo:margin-bottom="0.499cm" style:contextual-spacing="false" fo:text-align="justify" style:justify-single-word="false" style:page-number="auto"/>
      <style:text-properties style:font-name="Ubuntu" fo:font-size="11pt" fo:language="es" fo:country="ES" style:font-size-asian="10.5pt"/>
    </style:style>
    <style:style style:name="TITEXP" style:family="paragraph" style:parent-style-name="Standard" style:master-page-name="">
      <style:paragraph-properties fo:text-align="center" style:justify-single-word="false" style:page-number="auto"/>
      <style:text-properties fo:text-transform="uppercase" style:font-name="Ubuntu" fo:font-size="13pt" style:font-size-asian="10.5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note" style:family="paragraph" style:parent-style-name="Standard" style:class="extra">
      <style:paragraph-properties fo:margin-left="0.598cm" fo:margin-right="0cm" fo:margin-top="0cm" fo:margin-bottom="0cm" style:contextual-spacing="false" fo:text-indent="-0.598cm" style:auto-text-indent="false" text:number-lines="false" text:line-number="0"/>
      <style:text-properties fo:font-size="10pt" style:font-size-asian="10pt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_20__28_Web_29_" style:display-name="Normal (Web)" style:family="paragraph" style:parent-style-name="Standard"/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roid Sans Mono" fo:font-size="10pt" style:font-name-asian="Droid Sans Fallback1" style:font-size-asian="10pt" style:font-name-complex="Lohit Hindi1" style:font-size-complex="10pt"/>
    </style:style>
    <style:style style:name="Heading_20_2" style:display-name="Heading 2" style:family="paragraph" style:parent-style-name="Header" style:next-style-name="Text_20_body" style:default-outline-level="2" style:list-style-name="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1" style:display-name="Heading 1" style:family="paragraph" style:parent-style-name="Header" style:next-style-name="Text_20_body" style:default-outline-level="1" style:list-style-name="" style:class="text">
      <style:text-properties fo:font-size="115%" fo:font-weight="bold" style:font-size-asian="115%" style:font-weight-asian="bold" style:font-size-complex="115%" style:font-weight-complex="bold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default-style-name="Footnote" text:citation-style-name="Footnote_20_Symbol" text:citation-body-style-name="Footnote_20_anchor" text:master-page-name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4.5cm" fo:margin-bottom="3cm" fo:margin-left="3.5cm" fo:margin-right="2cm" fo:background-color="transparent" style:writing-mode="lr-tb" style:footnote-max-height="0cm">
        <style:background-image/>
        <style:footnote-sep style:width="0.018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style:dynamic-spacing="false"/>
      </style:header-style>
      <style:footer-style>
        <style:header-footer-properties fo:min-height="0.499cm" fo:margin-left="0cm" fo:margin-right="0cm" fo:margin-top="0cm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gráficos2" text:anchor-type="paragraph" svg:x="1.767cm" svg:y="-3.226cm" svg:width="8.416cm" svg:height="2.092cm" draw:z-index="7"><draw:image xlink:href="Pictures/10000000000003A8000000E5209C9F4C.png" xlink:type="simple" xlink:show="embed" xlink:actuate="onLoad"/></draw:frame><draw:frame draw:style-name="Mfr1" draw:name="gráficos1" text:anchor-type="paragraph" svg:x="-1.222cm" svg:y="22.412cm" svg:width="15.639cm" svg:height="2.184cm" draw:z-index="15"><draw:image xlink:href="Pictures/10000000000008880000014963F36282.png" xlink:type="simple" xlink:show="embed" xlink:actuate="onLoad"/></draw:frame></text:p>
      </style:header>
      <style:footer>
        <text:p text:style-name="Footer"><text:s text:c="131"/></text:p>
      </style:footer>
    </style:master-page>
    <style:master-page style:name="Foot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2-27T10:05:09</meta:creation-date>
    <dc:title>Predeterminado</dc:title>
    <meta:generator>LibreOffice/4.0.5.2$Linux_x86 LibreOffice_project/5464147a081647a250913f19c0715bca595af2f</meta:generator>
    <meta:editing-duration>PT3H34M42S</meta:editing-duration>
    <meta:editing-cycles>70</meta:editing-cycles>
    <dc:date>2014-08-05T08:56:20</dc:date>
    <meta:print-date>2014-07-30T11:36:26</meta:print-date>
    <meta:document-statistic meta:table-count="0" meta:image-count="2" meta:object-count="0" meta:page-count="8" meta:paragraph-count="63" meta:word-count="2616" meta:character-count="17374" meta:non-whitespace-character-count="14669"/>
  </office:meta>
</office:document-meta>
</file>